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168e" officeooo:paragraph-rsid="0004168e"/>
    </style:style>
    <style:style style:name="P2" style:family="paragraph" style:parent-style-name="Standard">
      <style:paragraph-properties fo:text-align="justify" style:justify-single-word="false"/>
      <style:text-properties officeooo:rsid="0004168e" officeooo:paragraph-rsid="0004168e"/>
    </style:style>
    <style:style style:name="P3" style:family="paragraph" style:parent-style-name="Standard">
      <style:paragraph-properties fo:text-align="justify" style:justify-single-word="false"/>
      <style:text-properties officeooo:rsid="00060f78" officeooo:paragraph-rsid="00060f78"/>
    </style:style>
    <style:style style:name="P4" style:family="paragraph" style:parent-style-name="Standard">
      <style:paragraph-properties fo:text-align="justify" style:justify-single-word="false"/>
      <style:text-properties officeooo:rsid="000af090" officeooo:paragraph-rsid="000af090"/>
    </style:style>
    <style:style style:name="P5" style:family="paragraph" style:parent-style-name="Standard">
      <style:paragraph-properties fo:text-align="justify" style:justify-single-word="false"/>
      <style:text-properties officeooo:rsid="000af090" officeooo:paragraph-rsid="000aceb9"/>
    </style:style>
    <style:style style:name="P6" style:family="paragraph" style:parent-style-name="Standard">
      <style:paragraph-properties fo:text-align="justify" style:justify-single-word="false"/>
      <style:text-properties officeooo:rsid="0007fd5d" officeooo:paragraph-rsid="0007fd5d"/>
    </style:style>
    <style:style style:name="P7" style:family="paragraph" style:parent-style-name="Standard">
      <style:text-properties officeooo:rsid="000ddd99" officeooo:paragraph-rsid="000ddd99" fo:background-color="#fff200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f912e" officeooo:paragraph-rsid="000f912e"/>
    </style:style>
    <style:style style:name="P9" style:family="paragraph" style:parent-style-name="Standard">
      <style:paragraph-properties fo:text-align="justify" style:justify-single-word="false"/>
      <style:text-properties officeooo:rsid="0004168e" officeooo:paragraph-rsid="0004168e"/>
    </style:style>
    <style:style style:name="P10" style:family="paragraph" style:parent-style-name="Standard">
      <style:paragraph-properties fo:text-align="justify" style:justify-single-word="false"/>
      <style:text-properties officeooo:rsid="00060f78" officeooo:paragraph-rsid="00119d7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01a0"/>
    </style:style>
    <style:style style:name="T3" style:family="text">
      <style:text-properties officeooo:rsid="0007fd5d"/>
    </style:style>
    <style:style style:name="T4" style:family="text">
      <style:text-properties officeooo:rsid="000c01a0"/>
    </style:style>
    <style:style style:name="T5" style:family="text">
      <style:text-properties officeooo:rsid="001167cd"/>
    </style:style>
    <style:style style:name="T6" style:family="text">
      <style:text-properties officeooo:rsid="00116a08"/>
    </style:style>
    <style:style style:name="T7" style:family="text">
      <style:text-properties officeooo:rsid="00119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RE A PUBLIER</text:p>
      <text:p text:style-name="P1"/>
      <text:p text:style-name="P7">INTITULE de l’OFFRE : <text:span text:style-name="T6">Instruction dossiers « Politique Agricole Commune »</text:span></text:p>
      <text:p text:style-name="P1"/>
      <text:p text:style-name="P2"><text:span text:style-name="T1">Description de l’offre</text:span> : </text:p>
      <text:p text:style-name="P2"/>
      <text:p text:style-name="P2">Au sein de la Direction Départementale des Territoires <text:span text:style-name="T3">(Service Agriculture Développement Rural)</text:span>, <text:s/><text:span text:style-name="T7">vous aurez pour mission :</text:span></text:p>
      <text:p text:style-name="P2"/>
      <text:p text:style-name="P2">- <text:span text:style-name="T7">Instruction des <text:s/>dossiers « Politique Agricole Commune » et instruction des volets « surfaces » et « aides » qui y sont liés.</text:span></text:p>
      <text:p text:style-name="P2"/>
      <text:p text:style-name="P2">- <text:span text:style-name="T7">Vous serez encadré et formé par des agents titulaires du service – travail en équipe au sein d’une cellule dédiée à cette mission. Formation dispensée en interne</text:span></text:p>
      <text:p text:style-name="P5"/>
      <text:p text:style-name="P8"><text:span text:style-name="T7">Période </text:span>du 01/0<text:span text:style-name="T7">6</text:span>/22 au 3<text:span text:style-name="T7">1/08</text:span>/22 <text:span text:style-name="T7">(avec possibilité de prolonger septembre voire octobre 2022)</text:span></text:p>
      <text:p text:style-name="P4"/>
      <text:p text:style-name="P4"/>
      <text:p text:style-name="P4"/>
      <text:p text:style-name="P4"><text:span text:style-name="T1">Profil </text:span>: BAC + 2</text:p>
      <text:p text:style-name="P4">Si possible connaissances en agriculture</text:p>
      <text:p text:style-name="P4">Maîtrise de l’outil informatique</text:p>
      <text:p text:style-name="P4"/>
      <text:p text:style-name="P3">35 H /hebdomadaires – Horaires normaux</text:p>
      <text:p text:style-name="P3"/>
      <text:p text:style-name="P3"><text:span text:style-name="T4">A titre indicatif : 1603</text:span> € brut par mois</text:p>
      <text:p text:style-name="P3"/>
      <text:p text:style-name="P3"/>
      <text:p text:style-name="P10">Qualités professionnelles : Autonomie – </text:p>
      <text:p text:style-name="P10"><text:s text:c="30"/><text:tab/> <text:s text:c="3"/>Sens de la communication <text:span text:style-name="T7">(échanges écrits et téléphoniques avec les agriculteurs)</text:span> <text:s/><text:tab/><text:tab/><text:tab/></text:p>
      <text:p text:style-name="P10"><text:tab/><text:tab/><text:tab/><text:tab/><text:tab/><text:tab/>Rigueur</text:p>
      <text:p text:style-name="P3"/>
      <text:p text:style-name="P6"><text:span text:style-name="T1">Lieu de </text:span><text:span text:style-name="T2">travail</text:span><text:span text:style-name="T4"> </text:span>: DDT 2 Place Simone Veil 07000 PRIVAS</text:p>
      <text:p text:style-name="P6"/>
      <text:p text:style-name="P3"/>
      <text:p text:style-name="P3">Envoyer votre CV + LM directement par mail : <text:a xlink:type="simple" xlink:href="mailto:sgc-contractuels@ardeche.gouv.fr" text:style-name="Internet_20_link" text:visited-style-name="Visited_20_Internet_20_Link">sgc-contractuels@ardeche.gouv.fr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0:24:15.20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7" meta:word-count="164" meta:character-count="1090" meta:non-whitespace-character-count="890"/>
  </office:meta>
</office:document-meta>
</file>